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draw:marker-start-width="0.353cm" draw:marker-end-width="0.353cm" draw:textarea-vertical-align="middle" draw:auto-grow-height="false" fo:min-height="0cm" fo:min-width="0cm" fo:padding-top="0.1cm" fo:padding-bottom="0.1cm" fo:padding-left="0.225cm" fo:padding-right="0.225cm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svg:stroke-color="#000000" draw:fill="none" draw:textarea-horizontal-align="center" draw:textarea-vertical-align="middle"/>
    </style:style>
    <style:style style:name="gr12" style:family="graphic" style:parent-style-name="standard">
      <style:graphic-properties svg:stroke-width="0.102cm" svg:stroke-color="#ffff00" draw:marker-start-width="0.353cm" draw:marker-end-width="0.353cm" draw:fill="none" draw:fill-color="#000000" draw:textarea-horizontal-align="center" draw:textarea-vertical-align="middl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7.949cm" svg:height="1.377cm" svg:x="5.026cm" svg:y="1.27cm">
          <draw:text-box>
            <text:p text:style-name="P1"><text:span text:style-name="T2">Percents to Decimals</text:span></text:p>
          </draw:text-box>
        </draw:frame>
        <draw:frame draw:style-name="gr5" draw:layer="layout" svg:width="7.747cm" svg:height="7.247cm" svg:x="19.812cm" svg:y="3.81cm">
          <draw:text-box>
            <text:p text:style-name="P5"><text:span text:style-name="T3">Step 1:</text:span></text:p>
            <text:p><text:span text:style-name="T4">Move the decimal</text:span><text:span text:style-name="T4"><text:line-break/></text:span><text:span text:style-name="T4">place to the left by</text:span><text:span text:style-name="T4"><text:line-break/></text:span><text:span text:style-name="T4">2 digits.</text:span></text:p>
            <text:p><text:span text:style-name="T4"><text:s/></text:span></text:p>
            <text:p text:style-name="P5"><text:span text:style-name="T3"/></text:p>
            <text:p><text:span text:style-name="T3"/></text:p>
            <text:p text:style-name="P5"><text:span text:style-name="T3"/></text:p>
          </draw:text-box>
        </draw:frame>
        <draw:rect draw:style-name="gr6" draw:text-style-name="P1" draw:id="id1" draw:layer="layout" svg:width="7.493cm" svg:height="4.064cm" svg:x="19.812cm" svg:y="3.683cm">
          <text:p/>
        </draw:rect>
        <draw:frame draw:style-name="gr7" draw:layer="layout" svg:width="3.46cm" svg:height="1.245cm" svg:x="4.904cm" svg:y="4.4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7" draw:id="id2" draw:layer="layout" svg:width="7.62cm" svg:height="4.572cm" svg:x="9.652cm" svg:y="3.81cm">
          <text:p text:style-name="P6"><text:span text:style-name="T3"/></text:p>
          <text:p text:style-name="P6"><text:span text:style-name="T3">Step 1:</text:span><text:span text:style-name="T5"><text:line-break/></text:span><text:span text:style-name="T5">Move the decimal</text:span><text:span text:style-name="T5"><text:line-break/></text:span><text:span text:style-name="T5">place to the left by</text:span><text:span text:style-name="T5"><text:line-break/></text:span><text:span text:style-name="T5">2 digits.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3999.16021519486 6471.02558495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id="id3" draw:layer="layout" svg:width="0.635cm" svg:height="0.889cm" svg:x="5.715cm" svg:y="5.08cm">
          <text:p/>
          <draw:enhanced-geometry svg:viewBox="0 0 21600 21600" draw:text-areas="0 0 21600 21600" draw:type="circular-arrow" draw:modifiers="9.11032618552729 161.67138833020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id="id4" draw:layer="layout" svg:width="0.635cm" svg:height="0.889cm" svg:x="4.953cm" svg:y="5.08cm">
          <text:p/>
          <draw:enhanced-geometry svg:viewBox="0 0 21600 21600" draw:text-areas="0 0 21600 21600" draw:type="circular-arrow" draw:modifiers="9.11032618552729 161.67138833020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draw:id="id5" draw:layer="layout" svg:width="2.296cm" svg:height="1.245cm" svg:x="4.562cm" svg:y="6.62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0" draw:text-style-name="P1" draw:id="id6" draw:layer="layout" svg:width="2.921cm" svg:height="2.159cm" svg:x="4.318cm" svg:y="6.273cm">
          <text:p/>
        </draw:ellipse>
        <draw:frame draw:style-name="gr7" draw:id="id7" draw:layer="layout" svg:width="2.54cm" svg:height="1.245cm" svg:x="4.953cm" svg:y="10.5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3.46cm" svg:height="1.245cm" svg:x="4.904cm" svg:y="4.44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7" draw:id="id8" draw:layer="layout" svg:width="8.636cm" svg:height="9.144cm" svg:x="9.525cm" svg:y="9.906cm">
          <text:p text:style-name="P6"><text:span text:style-name="T3"/></text:p>
          <text:p text:style-name="P6"><text:span text:style-name="T3">Step 1:</text:span><text:span text:style-name="T5"><text:line-break/></text:span><text:span text:style-name="T5">Move the decimal</text:span><text:span text:style-name="T5"><text:line-break/></text:span><text:span text:style-name="T5">place to the left by</text:span><text:span text:style-name="T5"><text:line-break/></text:span><text:span text:style-name="T5">2 digits.</text:span><text:span text:style-name="T5"><text:line-break/></text:span><text:span text:style-name="T5"><text:line-break/></text:span><text:span text:style-name="T5">If no decimal is visible, </text:span><text:span text:style-name="T5"><text:line-break/></text:span><text:span text:style-name="T5">the decimal place is to </text:span><text:span text:style-name="T5"><text:line-break/></text:span><text:span text:style-name="T5">the right of the last digit.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3578.74261896492 3134.3028977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11" draw:text-style-name="P1" draw:id="id9" draw:layer="layout" svg:width="0.001cm" svg:height="0.001cm" svg:x="6.32cm" svg:y="11.547cm">
          <text:p/>
        </draw:circle>
        <draw:custom-shape draw:style-name="gr9" draw:text-style-name="P1" draw:id="id10" draw:layer="layout" svg:width="0.635cm" svg:height="0.889cm" svg:x="5.715cm" svg:y="11.176cm">
          <text:p/>
          <draw:enhanced-geometry svg:viewBox="0 0 21600 21600" draw:text-areas="0 0 21600 21600" draw:type="circular-arrow" draw:modifiers="9.11032618552729 161.67138833020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id="id11" draw:layer="layout" svg:width="0.635cm" svg:height="0.889cm" svg:x="5.08cm" svg:y="11.176cm">
          <text:p/>
          <draw:enhanced-geometry svg:viewBox="0 0 21600 21600" draw:text-areas="0 0 21600 21600" draw:type="circular-arrow" draw:modifiers="9.11032618552729 161.67138833020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draw:id="id12" draw:layer="layout" svg:width="1.699cm" svg:height="1.245cm" svg:x="4.826cm" svg:y="13.08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ircle draw:style-name="gr12" draw:text-style-name="P1" draw:id="id13" draw:layer="layout" svg:width="2.159cm" svg:height="2.159cm" svg:x="4.699cm" svg:y="12.7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8H23M14S</meta:editing-duration>
    <meta:editing-cycles>60</meta:editing-cycles>
    <meta:generator>OpenOffice.org/3.1$Win32 OpenOffice.org_project/310m11$Build-9399</meta:generator>
    <dc:date>2010-01-30T18:11:26.83</dc:date>
    <dc:creator>Mr P</dc:cre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n>.405</math:mn>
    <math:annotation math:encoding="StarMath 5.0">.40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40.5</math:mn>
      <math:mtext>%</math:mtext>
    </math:mrow>
    <math:annotation math:encoding="StarMath 5.0">40.5"%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75</math:mn>
      <math:mtext>%</math:mtext>
    </math:mrow>
    <math:annotation math:encoding="StarMath 5.0">75"%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40.5</math:mn>
      <math:mtext>%</math:mtext>
    </math:mrow>
    <math:annotation math:encoding="StarMath 5.0">40.5"%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n>.75</math:mn>
    <math:annotation math:encoding="StarMath 5.0">.75</math:annotation>
  </math:semantics>
</math:math>
</file>